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bold" officeooo:rsid="001642b1" officeooo:paragraph-rsid="001642b1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Helvetica Neue" fo:font-size="12pt" fo:letter-spacing="normal" fo:font-style="normal" fo:font-weight="normal" officeooo:rsid="001642b1" officeooo:paragraph-rsid="001642b1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officeooo:rsid="0016b9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Poplatek za zkoušku k doplnění klasifikace <text:span text:style-name="T2">a opravné zkoušky</text:span></text:p>
      <text:p text:style-name="P4">Podle podmínek Smlouvy o vzdělávání za úplatu jsou <text:span text:style-name="T1">zkoušky k doplnění klasifikace a opravné zkoušky zpoplatněny.</text:span></text:p>
      <text:p text:style-name="P4"><text:span text:style-name="T1">Žák hradí poplatek při převzetí protokolu na sekretariátě školy. </text:span>Bez předložení protokolu a uhrazení poplatku nelze zkoušku konat.</text:p>
      <text:p text:style-name="P5">Z úhrady poplatku jsou osvobozeni pouze ti žáci, kteří měli vážné důvody pro nesplnění studijních povinností a následné neklasifikaci, jako je např. dlouhodobá nemoc nebo nečekané překážky ve studiu, které žák řádně projednal s vedením školy.</text:p>
      <text:p text:style-name="P5">Zkoušky k doplnění podkladů ke klasifikaci se konají v 1. pololetí v termínu stanoveném ředitelkou školy nejpozději do června příslušného školního roku, zpravidla do 31.3. </text:p>
      <text:p text:style-name="P5">Zkoušky opravné se konají za 2. pololetí do konce školního roku nebo v individuálních případech na základě vážných důvodů doložených s žádostí o odklad ředitelce školy do konce září příslušného kalendářního roku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7T18:19:04.666000000</meta:creation-date>
    <dc:date>2021-01-17T18:25:29.130000000</dc:date>
    <meta:editing-duration>PT6M25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6" meta:word-count="136" meta:character-count="928" meta:non-whitespace-character-count="797"/>
  </office:meta>
</office:document-meta>
</file>